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7<text:span text:style-name="T17">.02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085444592581173003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завртња М20х220 и матица за М20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30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</text:span><text:span text:style-name="T21">7.</text:span><text:span text:style-name="T17">02.2025</text:span> <text:s/>до <text:span text:style-name="T17">1</text:span><text:span text:style-name="T21">5</text:span>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4909795870939011807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2-27T14:16:40.25</dc:date>
    <meta:print-date>2025-02-27T14:12:24.77</meta:print-date>
    <meta:editing-cycles>88</meta:editing-cycles>
    <meta:editing-duration>PT9H56M33S</meta:editing-duration>
    <meta:document-statistic meta:table-count="1" meta:image-count="2" meta:object-count="0" meta:page-count="2" meta:paragraph-count="42" meta:word-count="334" meta:character-count="2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